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een promotie-actie, Diezerstraat (zaaknummer 66445-2018)</text:p>
      <text:section text:name="zakelijke-mededeling_id1-3-2" text:style-name="zakelijke-mededeling">
        <text:section text:name="zakelijke-mededeling-tekst_id1-3-2-1" text:style-name="zakelijke-mededeling-tekst">
          <text:section text:name="tekst_id1-3-2-1-1" text:style-name="tekst">
            <text:p text:style-name="common-al">Greener Hills vraagt vergunning voor het innemen van een incidentele standplaats voor een promotie-actie (Yoni tampons) op <text:span text:style-name="nadrukvet">14 oktober 2018</text:span> op de locatie <text:span text:style-name="nadrukvet">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76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een promotie-actie, Diezerstraat (zaaknummer 6644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67</meta:user-defined>
    <meta:user-defined meta:name="OVERHEIDop.GmbID/DC.identifier">gmb-2018-2027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