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30, Havikstraat 5, 6135E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e inrit DaCapo 3.0 te Sittard</text:p>
            <text:p text:style-name="common-al">Locatie:     Havikstraat 5, 6135ED Sittard </text:p>
            <text:p text:style-name="common-al">Dossiernummer:    Om18.0230</text:p>
            <text:p text:style-name="common-al">Verzenddatum besluit:   13 sept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30, Havikstraat 5, 6135E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765</meta:user-defined>
    <meta:user-defined meta:name="OVERHEIDop.GmbID/DC.identifier">gmb-2018-202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ED</meta:user-defined>
    <meta:user-defined meta:name="OVERHEIDop.woonplaats">Sittard</meta:user-defined>
    <meta:user-defined meta:name="OVERHEIDop.straatnaam">Havi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257 335184</meta:user-defined>
    <meta:user-defined meta:name="OVERHEIDop.versieInformatie"/>
  </office:meta>
</office:document-meta>
</file>