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antoorpand tot 8 appartementen, Praubstraat 17 (zaaknummer 4314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aubstraat 17</text:span> – voor het verbouwen van een kantoorpand tot 8 appartementen, verzonden op 21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76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kantoorpand tot 8 appartementen, Praubstraat 17 (zaaknummer 431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64</meta:user-defined>
    <meta:user-defined meta:name="OVERHEIDop.GmbID/DC.identifier">gmb-2018-202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N 17</meta:user-defined>
    <meta:user-defined meta:name="OVERHEIDop.woonplaats">Zwolle</meta:user-defined>
    <meta:user-defined meta:name="OVERHEIDop.straatnaam">Praub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7 502799</meta:user-defined>
    <meta:user-defined meta:name="OVERHEIDop.versieInformatie"/>
  </office:meta>
</office:document-meta>
</file>