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Hogere grenswaarde ingevolge art. 2.12 lid sub a, onder 2 Wabo in samenhang met art. 110a lid 1 Wet geluidhinder  verleend; dossiernummer Om18.0293, Urmonderbaan 7, 6167 R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nieuwbouw woonhuis </text:p>
            <text:p text:style-name="common-al">Locatie:  Urmonderbaan 7, 6167 RD  Geleen</text:p>
            <text:p text:style-name="common-al">Verzenddatum besluit:  18-09-2018 </text:p>
            <text:p text:style-name="common-al">Dossiernummer:    Om18.0293</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76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gere grenswaarde ingevolge art. 2.12 lid sub a, onder 2 Wabo in samenhang met art. 110a lid 1 Wet geluidhinder  verleend; dossiernummer Om18.0293, Urmonderbaan 7, 6167 R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62</meta:user-defined>
    <meta:user-defined meta:name="OVERHEIDop.GmbID/DC.identifier">gmb-2018-202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7RD 7</meta:user-defined>
    <meta:user-defined meta:name="OVERHEIDop.woonplaats">Geleen</meta:user-defined>
    <meta:user-defined meta:name="OVERHEIDop.straatnaam">Urmonderb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994 333584</meta:user-defined>
    <meta:user-defined meta:name="OVERHEIDop.versieInformatie"/>
  </office:meta>
</office:document-meta>
</file>