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2 Scharmer Verleende omgevingsvergunning (reguliere procedure) Z2018-00009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ofdweg 52, 9616 TE, voor het kappen van 1 eik nabij de Hoofdweg 52 te Scharmer en het kappen van 1 eik nabij de Hamweg 65 te Harkstede, 20 septem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76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6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6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2 Scharmer Verleende omgevingsvergunning (reguliere procedure) Z2018-00009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761</meta:user-defined>
    <meta:user-defined meta:name="OVERHEIDop.GmbID/DC.identifier">gmb-2018-202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E 52</meta:user-defined>
    <meta:user-defined meta:name="OVERHEIDop.woonplaats">Scharmer</meta:user-defined>
    <meta:user-defined meta:name="OVERHEIDop.straatnaam">Hoofdweg</meta:user-defined>
    <meta:user-defined meta:name="OVERHEID.PostcodeHuisnummer/OVERHEIDop.postcodeHuisnummer">9617AR 65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172 580486</meta:user-defined>
    <meta:user-defined meta:name="OVERHEID.EPSG28992/DC.spatial">243303 583148</meta:user-defined>
    <meta:user-defined meta:name="OVERHEIDop.versieInformatie"/>
  </office:meta>
</office:document-meta>
</file>