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ekoeklaan 13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september 2018 heeft de gemeente een aanvraag ontvangen voor het uitbreiden van de woning aan de achtergevel en het intern constructief wijzigen van de woning op locatie Koekoeklaan 134 te Bussum. De aanvraag is geregistreerd onder zaaknummer HZ_WABO-18-164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2760</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60</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60</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ekoeklaan 134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760</meta:user-defined>
    <meta:user-defined meta:name="OVERHEIDop.GmbID/DC.identifier">gmb-2018-2027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EL 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742.91 475781.52</meta:user-defined>
    <meta:user-defined meta:name="OVERHEIDop.versieInformatie"/>
  </office:meta>
</office:document-meta>
</file>