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8, Dorpstraat 32, 6122CB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and slopen in beschermd stads- of dorpsgezicht. Is onbewoonbaar en staat op instorten.</text:p>
            <text:p text:style-name="common-al">Locatie:     Dorpstraat 32, 6122CB Buchten </text:p>
            <text:p text:style-name="common-al">Ontvangstdatum:   17/07/2018</text:p>
            <text:p text:style-name="common-al">Dossiernummer:    Om18.02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8, Dorpstraat 32, 6122CB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59</meta:user-defined>
    <meta:user-defined meta:name="OVERHEIDop.GmbID/DC.identifier">gmb-2018-20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B 32</meta:user-defined>
    <meta:user-defined meta:name="OVERHEIDop.woonplaats">Buchten</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3 339594</meta:user-defined>
    <meta:user-defined meta:name="OVERHEID.EPSG28992/DC.spatial">184473 339594</meta:user-defined>
    <meta:user-defined meta:name="OVERHEIDop.versieInformatie"/>
  </office:meta>
</office:document-meta>
</file>