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bouwen van commerciele ruimten en appartementen (bouwdeel 3 Waterfront) op het perceel Raadhuisstraat 20 t/m 28, Burg.van Bruggenplein 1 en 2, Vechtoever 21 t/m 25, Eshuisstraat 1 en Koninginnenplein 11 en 4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september 2018 besloten om de beslistermijn voor de aanvraag met zaaknummer Z/18/586018 voor het bouwen van commerciele ruimten en appartementen (bouwdeel 3 Waterfront) op het perceel Raadhuisstraat 20 t/m 28, Burg.van Bruggenplein 1 en 2, Vechtoever 21 t/m 25, Eshuisstraat 1 en Koninginnenplein 11 en 47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275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5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5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bouwen van commerciele ruimten en appartementen (bouwdeel 3 Waterfront) op het perceel Raadhuisstraat 20 t/m 28, Burg.van Bruggenplein 1 en 2, Vechtoever 21 t/m 25, Eshuisstraat 1 en Koninginnenplein 11 en 4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756</meta:user-defined>
    <meta:user-defined meta:name="OVERHEIDop.GmbID/DC.identifier">gmb-2018-202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LE 1</meta:user-defined>
    <meta:user-defined meta:name="OVERHEID.PostcodeHuisnummer/OVERHEIDop.postcodeHuisnummer">7721AX 1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83 502073</meta:user-defined>
    <meta:user-defined meta:name="OVERHEID.EPSG28992/DC.spatial">214177.53 502056.6</meta:user-defined>
    <meta:user-defined meta:name="OVERHEIDop.versieInformatie"/>
  </office:meta>
</office:document-meta>
</file>