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breed, -e vergunning op basis van de Algemene Plaatselijke Verordening (besluitdatum 21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text:p>
            <text:p text:style-name="common-al">
            <text:span text:style-name="nadrukvet">Beschrijving</text:span>
          </text:p>
            <text:p text:style-name="common-al">Plaatsen van driehoeksborden door Publica buitenreclame tbv open dag Citaverde College van 15-10-2018 t/m 5 november 2018.</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2 sept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275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5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75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breed, -e vergunning op basis van de Algemene Plaatselijke Verordening (besluitdatum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755</meta:user-defined>
    <meta:user-defined meta:name="OVERHEIDop.GmbID/DC.identifier">gmb-2018-202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VC 8</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216.45 385405.9</meta:user-defined>
    <meta:user-defined meta:name="OVERHEIDop.versieInformatie"/>
  </office:meta>
</office:document-meta>
</file>