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kantoor met bedrijfshal Peppelenbos 3 te Elst</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het bouwen van een kantoor met bedrijfshal aan het Peppelenbos 3 te Elst. De aanvraag is geregistreerd onder zaaknummer HOV-18-19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7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kantoor met bedrijfshal Peppelenbos 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2754</meta:user-defined>
    <meta:user-defined meta:name="OVERHEIDop.GmbID/DC.identifier">gmb-2018-202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E 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676.21 435360.15</meta:user-defined>
    <meta:user-defined meta:name="OVERHEIDop.versieInformatie"/>
  </office:meta>
</office:document-meta>
</file>