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Leemskuilen 37 in Westerhoven, aanleggen van een gesloten bodemenergiesysteem (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89</text:p>
            <text:p text:style-name="common-al">Meldingsdatum: 14 september 2018</text:p>
            <text:p text:style-name="common-al">Omschrijving: Leemskuilen 37 in Westerhoven, aanleggen van een gesloten bodemenergiesysteem (bedrijfsh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75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Leemskuilen 37 in Westerhoven, aanleggen van een gesloten bodemenergiesysteem (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53</meta:user-defined>
    <meta:user-defined meta:name="OVERHEIDop.GmbID/DC.identifier">gmb-2018-20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L 37</meta:user-defined>
    <meta:user-defined meta:name="OVERHEID.PostcodeHuisnummer/OVERHEIDop.postcodeHuisnummer">5563CL 3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434.65 372153.32</meta:user-defined>
    <meta:user-defined meta:name="OVERHEID.EPSG28992/DC.spatial">156436.82 372106.57</meta:user-defined>
    <meta:user-defined meta:name="OVERHEIDop.versieInformatie"/>
  </office:meta>
</office:document-meta>
</file>