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er hoogte van Pastoorstraat 9 en 1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hoogte van Pastoorstraat 9 en 11 te Wanssum</text:span> - het plaatsen van een kunstwerk (HZ-OMV-2018-0273, ontvangstdatum 20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75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5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5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er hoogte van Pastoorstraat 9 en 11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2752</meta:user-defined>
    <meta:user-defined meta:name="OVERHEIDop.GmbID/DC.identifier">gmb-2018-202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M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689.73 394331.49</meta:user-defined>
    <meta:user-defined meta:name="OVERHEIDop.versieInformatie"/>
  </office:meta>
</office:document-meta>
</file>