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ijksweg 60d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de gemeente een melding ontvangen voorhet verwijderen van asbesthoudende materialen op locatie Rijksweg 60d te Duiven. De melding is geregistreerd onder zaaknummer Z/18/041844 / 18SZ092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275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5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Rijksweg 60d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2751</meta:user-defined>
    <meta:user-defined meta:name="OVERHEIDop.GmbID/DC.identifier">gmb-2018-202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72.78 440293.25</meta:user-defined>
    <meta:user-defined meta:name="OVERHEID.EPSG28992/DC.spatial">198969.39 440276.59</meta:user-defined>
    <meta:user-defined meta:name="OVERHEIDop.versieInformatie"/>
  </office:meta>
</office:document-meta>
</file>