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55, Emmastraat 8, 6131J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zonnepanelen op een rijksmonument</text:p>
            <text:p text:style-name="common-al">Locatie:     Emmastraat 8, 6131JV Sittard </text:p>
            <text:p text:style-name="common-al">Ontvangstdatum:   25/08/2018</text:p>
            <text:p text:style-name="common-al">Dossiernummer:    Om18.035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74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4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4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55, Emmastraat 8, 6131JV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749</meta:user-defined>
    <meta:user-defined meta:name="OVERHEIDop.GmbID/DC.identifier">gmb-2018-202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JV 8</meta:user-defined>
    <meta:user-defined meta:name="OVERHEIDop.woonplaats">Sittard</meta:user-defined>
    <meta:user-defined meta:name="OVERHEIDop.straatnaam">Emma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540 333996</meta:user-defined>
    <meta:user-defined meta:name="OVERHEIDop.versieInformatie"/>
  </office:meta>
</office:document-meta>
</file>