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aankondiging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reclameborden binnen Gemeente Coevorden ten behoeve van de aankondiging van de voorstelling van Jeugdtheaterschool Dynamo. De ontheffing geldt voor de periode van 01-10-2018 tot en met 07-10-2018</text:p>
            <text:p text:style-name="common-al"/>
            <text:p text:style-name="common-al"/>
            <text:p text:style-name="common-al">Verzonden op 19 september 2018</text:p>
            <text:p text:style-name="common-al"/>
            <text:p text:style-name="common-al">Kenmerk 2660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1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74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4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aankondiging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45</meta:user-defined>
    <meta:user-defined meta:name="OVERHEIDop.GmbID/DC.identifier">gmb-2018-202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