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vrijstelling vetafscheider-slibvangput</text:p>
            <text:p text:style-name="common-al">Aanvrager  : de heer G. Mebrathu </text:p>
            <text:p text:style-name="common-al">Locatie  : Markt 22 in Almere</text:p>
            <text:p text:style-name="common-al">Datum ontvangst : 13 september 2018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HZ_MAAT-9238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274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4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4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 Ingediende aanvraag voor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743</meta:user-defined>
    <meta:user-defined meta:name="OVERHEIDop.GmbID/DC.identifier">gmb-2018-2027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4AT 22</meta:user-defined>
    <meta:user-defined meta:name="OVERHEIDop.woonplaats">Almer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50 483164</meta:user-defined>
    <meta:user-defined meta:name="OVERHEIDop.versieInformatie"/>
  </office:meta>
</office:document-meta>
</file>