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zonneschermen aan de voorzijde en de zijkant van een winkel op locatie Dorpsstraat 40 te Elst</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het plaatsen van zonneschermen aan de voorzijde en de zijkant van een winkelop locatie Dorpsstraat 40 te Elst. De aanvraag is geregistreerd onder zaaknummer HOV-18-1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7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zonneschermen aan de voorzijde en de zijkant van een winkel op locatie Dorpsstraat 4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2742</meta:user-defined>
    <meta:user-defined meta:name="OVERHEIDop.GmbID/DC.identifier">gmb-2018-20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L 4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73 436796</meta:user-defined>
    <meta:user-defined meta:name="OVERHEIDop.versieInformatie"/>
  </office:meta>
</office:document-meta>
</file>