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Loostraat 36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heeft de gemeente een melding ontvangen voorhet verwijderen van asbesthoudend materiaal op locatie Loostraat 36 te Loo Gld. De melding is geregistreerd onder zaaknummer Z/18/042271 / 18SZ099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74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4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Loostraat 36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2740</meta:user-defined>
    <meta:user-defined meta:name="OVERHEIDop.GmbID/DC.identifier">gmb-2018-202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G 36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269 438154</meta:user-defined>
    <meta:user-defined meta:name="OVERHEIDop.versieInformatie"/>
  </office:meta>
</office:document-meta>
</file>