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brugweg 1 Horst, verleende evenementenvergunning (besluitdatum 19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Internationale vogeltentoonstellingvan 23 t/m 25 november 2018in het Doelhuis de Schutroe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2 sept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73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3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3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tebrugweg 1 Horst, verleende evenementenvergunning (besluitdatum 1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39</meta:user-defined>
    <meta:user-defined meta:name="OVERHEIDop.GmbID/DC.identifier">gmb-2018-20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J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81 386365</meta:user-defined>
    <meta:user-defined meta:name="OVERHEIDop.versieInformatie"/>
  </office:meta>
</office:document-meta>
</file>