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    29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ijgebouw op het achtererf</text:p>
            <text:p text:style-name="common-al">Datum verzonden: 21 september 2018</text:p>
            <text:p text:style-name="common-al">Dossiernummer: 18061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2731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3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31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    29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731</meta:user-defined>
    <meta:user-defined meta:name="OVERHEIDop.GmbID/DC.identifier">gmb-2018-202731</meta:user-defined>
    <meta:user-defined meta:name="OVERHEID.TaxonomieBeleidsagenda/OVERHEID.category">Ruimte en infrastructuur | Organisatie en beleid</meta:user-defined>
    <meta:user-defined meta:name="OVERHEIDop.referentienummer">180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A 29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997 467612</meta:user-defined>
    <meta:user-defined meta:name="OVERHEIDop.versieInformatie"/>
  </office:meta>
</office:document-meta>
</file>