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etenbaan 6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ransformeren van een kantoortoren naar woningen.</text:p>
            <text:p text:style-name="common-al">Datum verzonden: 21 september 2018</text:p>
            <text:p text:style-name="common-al">Dossiernummer : 1801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72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baan 6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28</meta:user-defined>
    <meta:user-defined meta:name="OVERHEIDop.GmbID/DC.identifier">gmb-2018-202728</meta:user-defined>
    <meta:user-defined meta:name="OVERHEID.TaxonomieBeleidsagenda/OVERHEID.category">Ruimte en infrastructuur | Organisatie en beleid</meta:user-defined>
    <meta:user-defined meta:name="OVERHEIDop.referentienummer">18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BB 200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4 460138</meta:user-defined>
    <meta:user-defined meta:name="OVERHEIDop.versieInformatie"/>
  </office:meta>
</office:document-meta>
</file>