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de woning, Peperstraat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perstraat 11 Oisterwijk</text:span>, het verbouwen van de woning. Dossiernummer 2018-0582, ingediend op 14-09-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272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2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2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de woning, Peperstraat 1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725</meta:user-defined>
    <meta:user-defined meta:name="OVERHEIDop.GmbID/DC.identifier">gmb-2018-202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XB 11</meta:user-defined>
    <meta:user-defined meta:name="OVERHEIDop.woonplaats">Oisterwijk</meta:user-defined>
    <meta:user-defined meta:name="OVERHEIDop.straatnaam">Peper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140 399187</meta:user-defined>
    <meta:user-defined meta:name="OVERHEIDop.versieInformatie"/>
  </office:meta>
</office:document-meta>
</file>