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berging Splitterij 3 Oisterwijk en het plaatsen van een overkapping Schaverij 2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litterij 3 Oisterwijk, </text:span>het vergroten van de berging en <text:span text:style-name="nadrukvet">Schaverij 24 Oisterwijk, </text:span>het plaatsen van een overkapping. Dossiernummer 2018-0583, ingediend op 14-09-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2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berging Splitterij 3 Oisterwijk en het plaatsen van een overkapping Schaverij 2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24</meta:user-defined>
    <meta:user-defined meta:name="OVERHEIDop.GmbID/DC.identifier">gmb-2018-202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X 3</meta:user-defined>
    <meta:user-defined meta:name="OVERHEIDop.woonplaats">Oisterwijk</meta:user-defined>
    <meta:user-defined meta:name="OVERHEIDop.straatnaam">Splitterij</meta:user-defined>
    <meta:user-defined meta:name="OVERHEID.PostcodeHuisnummer/OVERHEIDop.postcodeHuisnummer">5061TZ 24</meta:user-defined>
    <meta:user-defined meta:name="OVERHEIDop.straatnaam">Schaverij</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09 399369</meta:user-defined>
    <meta:user-defined meta:name="OVERHEID.EPSG28992/DC.spatial">141215 399387</meta:user-defined>
    <meta:user-defined meta:name="OVERHEIDop.versieInformatie"/>
  </office:meta>
</office:document-meta>
</file>