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anderen van de inrichting, Rosepdreef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9 Oisterwijk</text:span>, het veranderen van de inrichting. Dossiernummer 2018-0584, ingediend op 17-09-2018 (Activiteit; Milieu)</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anderen van de inrichting, Rosepdreef 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23</meta:user-defined>
    <meta:user-defined meta:name="OVERHEIDop.GmbID/DC.identifier">gmb-2018-202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B 9</meta:user-defined>
    <meta:user-defined meta:name="OVERHEIDop.woonplaats">Oisterwijk</meta:user-defined>
    <meta:user-defined meta:name="OVERHEIDop.straatnaam">Rosepdreef</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575 396741</meta:user-defined>
    <meta:user-defined meta:name="OVERHEIDop.versieInformatie"/>
  </office:meta>
</office:document-meta>
</file>