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tsen op brandveilig gebruik,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toetsen op brandveilig gebruik. Dossiernummer 2018-0587, ingediend op 16-09-2018 (Activiteit; Brandveilig gebrui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oetsen op brandveilig gebruik, Heusdensebaan 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21</meta:user-defined>
    <meta:user-defined meta:name="OVERHEIDop.GmbID/DC.identifier">gmb-2018-20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M 7</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7 399523</meta:user-defined>
    <meta:user-defined meta:name="OVERHEIDop.versieInformatie"/>
  </office:meta>
</office:document-meta>
</file>