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de garage als tijdelijke woonruimte, Pastoor Van Der Meijdenstraa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an Der Meijdenstraat 123 Oisterwijk</text:span>, het gebruiken van de garage als tijdelijke woonruimte. Dossiernummer 2018-0526, verzonden aan aanvrager op 19-09-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7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de garage als tijdelijke woonruimte, Pastoor Van Der Meijdenstraat 1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20</meta:user-defined>
    <meta:user-defined meta:name="OVERHEIDop.GmbID/DC.identifier">gmb-2018-20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L 123</meta:user-defined>
    <meta:user-defined meta:name="OVERHEIDop.woonplaats">Oisterwijk</meta:user-defined>
    <meta:user-defined meta:name="OVERHEIDop.straatnaam">Pastoor van der Meijd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35 398775</meta:user-defined>
    <meta:user-defined meta:name="OVERHEIDop.versieInformatie"/>
  </office:meta>
</office:document-meta>
</file>