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99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18, plaatsen dakkapel en wijzigen voorgevel, Hoofdweg 99, 9942 PC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7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99 't 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72</meta:user-defined>
    <meta:user-defined meta:name="OVERHEIDop.GmbID/DC.identifier">gmb-2018-2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C 99</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513 583322</meta:user-defined>
    <meta:user-defined meta:name="OVERHEIDop.versieInformatie"/>
  </office:meta>
</office:document-meta>
</file>