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Hellemeerstraat 19 en 21, 2141 XE,  vergroten van de entree van de wonineng, 19-09-2018, zaaknummer 2819920, olonummer 3919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716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16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16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Hellemeerstraat 19 en 21, 2141 XE,  vergroten van de entree van de wonineng, 19-09-2018, zaaknummer 2819920, olonummer 39196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716</meta:user-defined>
    <meta:user-defined meta:name="OVERHEIDop.GmbID/DC.identifier">gmb-2018-202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XE 19</meta:user-defined>
    <meta:user-defined meta:name="OVERHEIDop.woonplaats">Vijfhuizen</meta:user-defined>
    <meta:user-defined meta:name="OVERHEIDop.straatnaam">Helle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43 484848</meta:user-defined>
    <meta:user-defined meta:name="OVERHEIDop.versieInformatie"/>
  </office:meta>
</office:document-meta>
</file>