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690 A, 2151 MN, wijzigen van de slaapvertrekken op de begane grond, 19-09-2918, zaaknummer 2810782, olonummer 3921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71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1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1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IJweg 1690 A, 2151 MN, wijzigen van de slaapvertrekken op de begane grond, 19-09-2918, zaaknummer 2810782, olonummer 39216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715</meta:user-defined>
    <meta:user-defined meta:name="OVERHEIDop.GmbID/DC.identifier">gmb-2018-202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N 1690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668 476364</meta:user-defined>
    <meta:user-defined meta:name="OVERHEIDop.versieInformatie"/>
  </office:meta>
</office:document-meta>
</file>