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 29 A, 2142 EX, wijzigen van de reeds verleende omgevingsvergunning (plaatsen van een overheaddeur), 19-09-2018, zaaknummer 2810758, olonummer 3921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71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1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1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Crommelinbaan 29 A, 2142 EX, wijzigen van de reeds verleende omgevingsvergunning (plaatsen van een overheaddeur), 19-09-2018, zaaknummer 2810758, olonummer 39215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714</meta:user-defined>
    <meta:user-defined meta:name="OVERHEIDop.GmbID/DC.identifier">gmb-2018-202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X 29a</meta:user-defined>
    <meta:user-defined meta:name="OVERHEIDop.woonplaats">Cruquius</meta:user-defined>
    <meta:user-defined meta:name="OVERHEIDop.straatnaam">Crommelin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31 482888</meta:user-defined>
    <meta:user-defined meta:name="OVERHEIDop.versieInformatie"/>
  </office:meta>
</office:document-meta>
</file>