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09, 1171 CN, vervangen van gevelpaneel door twee zijlichten en openslaande deuren, 19-09-2018, zaaknummer 2810492, olonummer 3920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713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1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1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Sloterweg 209, 1171 CN, vervangen van gevelpaneel door twee zijlichten en openslaande deuren, 19-09-2018, zaaknummer 2810492, olonummer 39209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713</meta:user-defined>
    <meta:user-defined meta:name="OVERHEIDop.GmbID/DC.identifier">gmb-2018-202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N 209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38 483269</meta:user-defined>
    <meta:user-defined meta:name="OVERHEIDop.versieInformatie"/>
  </office:meta>
</office:document-meta>
</file>