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(Odoorn sectie E, perceelnr. 9109), het tijdelijk plaatsen van een stacarav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9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(Odoorn sectie E, perceelnr. 9109), het tijdelijk plaatsen van een stacaravan, 17516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271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1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1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(Odoorn sectie E, perceelnr. 9109), het tijdelijk plaatsen van een stacarava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711</meta:user-defined>
    <meta:user-defined meta:name="OVERHEIDop.GmbID/DC.identifier">gmb-2018-202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T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109 545200</meta:user-defined>
    <meta:user-defined meta:name="OVERHEIDop.versieInformatie"/>
  </office:meta>
</office:document-meta>
</file>