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330, het plaatsen van een machine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ing besluit: 17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Zuiderdiep 330 , 7876AS, </text:p>
            <text:p text:style-name="common-al">het plaatsen van een machineberging, (1327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2706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0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0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330, het plaatsen van een machine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06</meta:user-defined>
    <meta:user-defined meta:name="OVERHEIDop.GmbID/DC.identifier">gmb-2018-20270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S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196 545033</meta:user-defined>
    <meta:user-defined meta:name="OVERHEIDop.versieInformatie"/>
  </office:meta>
</office:document-meta>
</file>