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2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september 2018 een besluit genomen op de aanvraag met zaaknummer <text:span text:style-name="nadrukvet">W-AOV180389 </text:span>voor het plaatsen van tijdelijke units op locatie <text:span text:style-name="nadrukvet">Koegorsstraat 20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0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270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0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0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oegorsstraat 2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04</meta:user-defined>
    <meta:user-defined meta:name="OVERHEIDop.GmbID/DC.identifier">gmb-2018-202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PK 2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869.88 367710.03</meta:user-defined>
    <meta:user-defined meta:name="OVERHEIDop.versieInformatie"/>
  </office:meta>
</office:document-meta>
</file>