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8-20-1-1">
      <style:table-column-properties style:rel-column-width="6*"/>
    </style:style>
    <style:style style:family="table-column" style:parent-style-name="colspec" style:name="id1-3-2-2-8-20-1-2">
      <style:table-column-properties style:rel-column-width="43*"/>
    </style:style>
    <style:style style:family="table-column" style:parent-style-name="colspec" style:name="id1-3-2-2-8-20-1-3">
      <style:table-column-properties style:rel-column-width="23*"/>
    </style:style>
    <style:style style:family="table-column" style:parent-style-name="colspec" style:name="id1-3-2-2-8-22-1-1">
      <style:table-column-properties style:rel-column-width="6*"/>
    </style:style>
    <style:style style:family="table-column" style:parent-style-name="colspec" style:name="id1-3-2-2-8-22-1-2">
      <style:table-column-properties style:rel-column-width="43*"/>
    </style:style>
    <style:style style:family="table-column" style:parent-style-name="colspec" style:name="id1-3-2-2-8-22-1-3">
      <style:table-column-properties style:rel-column-width="23*"/>
    </style:style>
    <style:style style:family="table-column" style:parent-style-name="colspec" style:name="id1-3-2-2-8-23-1-1">
      <style:table-column-properties style:rel-column-width="6*"/>
    </style:style>
    <style:style style:family="table-column" style:parent-style-name="colspec" style:name="id1-3-2-2-8-23-1-2">
      <style:table-column-properties style:rel-column-width="43*"/>
    </style:style>
    <style:style style:family="table-column" style:parent-style-name="colspec" style:name="id1-3-2-2-8-23-1-3">
      <style:table-column-properties style:rel-column-width="23*"/>
    </style:style>
  </office:automatic-styles>
  <office:body>
    <office:text>
      <text:p text:style-name="new_page_staatscourant"/>
      <text:p text:style-name="single-kop-titel">Gewijzigde mandaatregeling GRWR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overwegende dat het aan het Bestuur van de Gemeenschappelijke Regeling Werkvoorzieningschap Regio Eindhoven (GRWRE) mandaat wenst te verlenen voor het uitoefenen van een aantal bevoegdheden, op 18 september 2018 heeft besloten vast te stellen het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span text:style-name="nadrukvet"/>
            <text:span text:style-name="nadrukvet">Besluit Mandaat</text:span>
            <text:span text:style-name="nadrukvet"/>
          </text:p>
            <text:p text:style-name="al">
            <text:span text:style-name="nadrukvet">A Algemene bepalingen</text:span>
          </text:p>
            <text:p text:style-name="al">De in het besluit omschreven bevoegdheden moeten worden uitgeoefend met inachtneming van deze algemene bepal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a.</text:number>
                <text:p text:style-name="al">mandaatgever: het college van burgemeester en wethouders van de gemeente Eindhoven dat aan de gemandateerde de bevoegdheid geeft om in naam van het bestuursorgaan besluiten te nemen en te ondertekenen;</text:p>
              </text:list-item>
              <text:list-item text:style-override="id1-3-2-2-2-4">
                <text:number>b.</text:number>
                <text:p text:style-name="al">gemandateerde: het Bestuur van de Gemeenschappelijke Regeling Werkvoorzieningschap Regio Eindhoven (GRWRE), die van de mandaatgever dan wel de (onder)gemandateerde de bevoegdheid heeft gekregen om in naam van de mandaatgever besluiten te nemen en te ondertekenen;</text:p>
              </text:list-item>
              <text:list-item text:style-override="id1-3-2-2-2-5">
                <text:number>c.</text:number>
                <text:p text:style-name="al">mandaatregister: overzicht van door mandaatgever of (onder)mandaatgever aan gemandateerde opgedragen bevoegdheden.</text:p>
              </text:list-item>
            </text:list>
            <text:p text:style-name="al"/>
          </text:section>
          <text:section text:name="artikel_id1-3-2-2-3" text:style-name="artikel">
            <text:p text:style-name="artikel_kop_titel"><text:span text:style-name="artikel_kop_label">Artikel</text:span> <text:span text:style-name="artikel_kop_nr">2</text:span> Commissies 83 en 84 Gemeentewet</text:p>
            <text:p text:style-name="al">De bevoegdheden worden verleend voor zover deze bevoegdheden niet zijn toegekend aan een commissie, bedoeld in de artikelen 83 en 84 van de Gemeentewet.</text:p>
            <text:p text:style-name="al"/>
          </text:section>
          <text:section text:name="artikel_id1-3-2-2-4" text:style-name="artikel">
            <text:p text:style-name="artikel_kop_titel"><text:span text:style-name="artikel_kop_label">Artikel</text:span> <text:span text:style-name="artikel_kop_nr">3</text:span> Uitoefening bevoegdheden</text:p>
            <text:p text:style-name="al">1. De uitoefening van bevoegdheden op grond van mandaten geschiedt met inachtneming van het ter zake geldende recht alsmede de voor de gemeente geldende beleids- en uitvoeringsregels.</text:p>
            <text:p text:style-name="al">2. De algemene bepalingen in dit besluit zijn eveneens van toepassing ten aanzien van de uitoefening van bevoegdheden op grond van ondermandaat. </text:p>
            <text:list text:style-name="id1-3-2-2-4-4">
              <text:list-item text:style-override="id1-3-2-2-4-4">
                <text:number>3.</text:number>
                <text:p text:style-name="al">De uitoefening van bevoegdheden op grond van mandaten geschiedt met inachtneming van de inhoudelijke kaders en bedrijfsvoeringskaders en richtlijnen, waaronder in elk geval worden verstaan de kaders die zijn vastgelegd ten aanzien van financiën, personeel en inkoop- en aanbestedingsbeleid van de gemeente Eindhoven.</text:p>
              </text:list-item>
            </text:list>
            <text:p text:style-name="al"/>
          </text:section>
          <text:section text:name="artikel_id1-3-2-2-5" text:style-name="artikel">
            <text:p text:style-name="artikel_kop_titel"><text:span text:style-name="artikel_kop_label">Artikel</text:span> <text:span text:style-name="artikel_kop_nr">4</text:span> Ondermandaat</text:p>
            <text:p text:style-name="al">Tenzij bij de verlening uitdrukkelijk anders is bepaald, is het degenen met een mandaat toegestaan om in een door hen te bepalen omvang ondermandaat te verlenen aan onder hen werkzame personen. Zij kunnen daarbij enkel bepalen dat deze ondermandaat kunnen verlenen aan rechtstreeks onder hen werkzame personen.</text:p>
            <text:p text:style-name="al">
            <text:span text:style-name="nadrukcur"/>
          </text:p>
          </text:section>
          <text:section text:name="artikel_id1-3-2-2-6" text:style-name="artikel">
            <text:p text:style-name="artikel_kop_titel"><text:span text:style-name="artikel_kop_label">Artikel</text:span> <text:span text:style-name="artikel_kop_nr">5</text:span> Aanwijzingen </text:p>
            <text:p text:style-name="al">Aan de uitoefening van verleende mandaten kunnen algemene en bijzondere aanwijzingen worden verbonden.</text:p>
            <text:p text:style-name="al"/>
          </text:section>
          <text:section text:name="artikel_id1-3-2-2-7" text:style-name="artikel">
            <text:p text:style-name="artikel_kop_titel"><text:span text:style-name="artikel_kop_label">Artikel</text:span> <text:span text:style-name="artikel_kop_nr">6</text:span> Wijze van ondertekening</text:p>
            <text:p text:style-name="al">De ondertekening van stukken die zijn gebaseerd op mandaat geschiedt volgens de volgende formule:</text:p>
            <text:p text:style-name="al">Namens burgemeester en wethouders van Eindhoven,</text:p>
            <text:p text:style-name="al">functienaam van de betrokken (onder)gemandateerde,</text:p>
            <text:p text:style-name="al">(….handtekening….),</text:p>
            <text:p text:style-name="al">naam van de betrokken (onder)gemandateerde.</text:p>
            <text:p text:style-name="al"/>
          </text:section>
          <text:section text:name="artikel_id1-3-2-2-8" text:style-name="artikel">
            <text:p text:style-name="artikel_kop_titel"><text:span text:style-name="artikel_kop_label">Artikel</text:span> <text:span text:style-name="artikel_kop_nr">7</text:span> Omvang mandaat</text:p>
            <text:p text:style-name="al">Mandaat ten aanzien van de uitvoering van een bevoegdheid omvat, tenzij hiervan bij de verlening expliciet is afgeweken, het nemen van besluiten in positieve of negatieve zin, met inbegrip van de wijziging en de intrekking van besluiten en de opzegging of de ontbinding van overeenkomsten, en hieronder wordt mede verstaan:</text:p>
            <text:p text:style-name="al">a. het nemen van alle voorbereidende besluiten en het verrichten van alle voorbereidingshandelingen; </text:p>
            <text:p text:style-name="al">b. het in de gelegenheid stellen van belanghebbenden hun zienswijze naar voren te brengen, als bedoeld in de artikelen 4:7 en 4:8 van de Algemene wet bestuursrecht;</text:p>
            <text:p text:style-name="al">c. het uitreiken van bewijs van ontvangst aanvragen e.d.;</text:p>
            <text:p text:style-name="al">d. het vaststellen van formulieren voor het indienen van aanvragen e.d., behoudens formulieren op basis van de Algemene subsidieverordening gemeente Eindhoven;</text:p>
            <text:p text:style-name="al">e. verdagen en/of uitstellen;</text:p>
            <text:p text:style-name="al">f. verzoeken om aanvullende informatie;</text:p>
            <text:p text:style-name="al">g. het voeren van correspondentie, die direct te maken heeft met de opgedragen taken;</text:p>
            <text:p text:style-name="al">h. het stellen van nadere voorwaarden;</text:p>
            <text:p text:style-name="al">i. het toekennen van bedragen in termijnen;</text:p>
            <text:p text:style-name="al">j. het toekennen van voorschotten;</text:p>
            <text:p text:style-name="al">k. het bekendmaken van besluiten/beschikkingen, overeenkomstig het bepaalde in de toepasselijke wetgeving;</text:p>
            <text:p text:style-name="al">l. het toezenden van besluiten/beschikkingen aan instanties, daar waar de verplichting daartoe in de wetgeving is opgenomen;</text:p>
            <text:list text:style-name="id1-3-2-2-8-15">
              <text:list-item text:style-override="id1-3-2-2-8-15">
                <text:number>m.</text:number>
                <text:p text:style-name="al">alle andere besluiten die genomen moeten worden en alle andere handelingen die moeten worden verricht binnen het kader van de uitvoering van de verleende bevoegdheid. </text:p>
              </text:list-item>
            </text:list>
            <text:p text:style-name="al"/>
            <text:p text:style-name="al">
            <text:span text:style-name="nadrukvet">B</text:span>
            <text:span text:style-name="nadrukvet">Bevoegdheden</text:span>
          </text:p>
            <text:p text:style-name="al"/>
            <text:p text:style-name="al"/>
            <text:section text:name="table_id1-3-2-2-8-20" text:style-name="table">
              <text:p text:style-name="table_top"/>
              <table:table table:style-name="tgroup">
                <table:table-column table:style-name="id1-3-2-2-8-20-1-1"/>
                <table:table-column table:style-name="id1-3-2-2-8-20-1-2"/>
                <table:table-column table:style-name="id1-3-2-2-8-20-1-3"/>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Gemandateerde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bieden van ondersteuning en voorzieningen gericht op arbeidsinschakeling waaronder begrepen sociale activering, de participatieplaats, beschut werk, de low risk polis en het verstrekken van vergoedingen en het weigeren, wijzigen, intrekken dan wel beëindigen van deze voorzieningen.</text:p>
                    <text:p text:style-name="table_al"/>
                    <text:p text:style-name="table_al">Artikelen 7 lid 1 onder a, 10a,10b, 10d en 10f Participatiewet, artikelen 3.1 t/m 3.2, 3.4 t/m 3.13 en artikel 3.15 Verordening SD Eindhoven, artikelen 4:81 en 4:84 Algemene wet bestuursrecht (beleidsregels)</text:p>
                  </table:table-cell>
                  <table:table-cell table:style-name="entry" table:number-rows-spanned="1" table:number-columns-spanned="1">
                    <text:p text:style-name="table_al">Het Bestuur van de GRWRE</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mbtshalve of op aanvraag vaststellen of een persoon tot de doelgroep loonkostensubsidie behoort en periodiek na aanvang van de dienstbetrekking ambtshalve vaststellen of deze persoon nog steeds tot de doelgroep behoort en voor deze periodieke onderzoeken termijnen vast te stellen.</text:p>
                    <text:p text:style-name="table_al"/>
                    <text:p text:style-name="table_al">Art. 7 lid 1 onder a jo. art. 10c Participatiewet, artikelen 3.11 en 3.12 van de Verordening SD Eindhoven en Besluit loonkostensubsidie Participati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mbtshalve of op aanvraag vaststellen van de loonwaarde en het periodiek na aanvang van de dienstbetrekking ambtshalve de hoogte van de loonwaarde vaststellen en voor deze periodieke onderzoeken termijnen vast te stellen.</text:p>
                    <text:p text:style-name="table_al"/>
                    <text:p text:style-name="table_al">Artikel 7 lid 1 onder a jo. artikel 10d</text:p>
                    <text:p text:style-name="table_al">Participatiewet, artikelen 3.11 en 3.12 van de Verordening SD Eindhoven, Besluit loonkostensubsidie Participatiewet en Regeling loonkostensubsidie Participatiewet</text:p>
                  </table:table-cell>
                  <table:table-cell table:style-name="entry" table:number-rows-spanned="1" table:number-columns-spanned="1">
                    <text:p text:style-name="table_al"/>
                  </table:table-cell>
                </table:table-row>
              </table:table>
              <text:p text:style-name="table_bottom"/>
            </text:section>
            <text:p text:style-name="al"/>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ing geven aan de aanspraak en ondersteuning als bedoeld in artikelen 10,010da en 10f Particip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ingen over de toepassing van de hardheidsclausule en bij onvoorziene omstandigheden.</text:p>
                    <text:p text:style-name="table_al"/>
                    <text:p text:style-name="table_al">Artikel 7 lid 1 onder a Participatiewet, artikel 7.2 en artikel 7.3 Verordening SD Ein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leggen van nadere verplichtingen tot arbeidsinschakeling en andere in dit artikel genoemde verplichtingen voor zover betrekking hebbende op de arbeidsinschakeling en de re-integratie, waaronder ook het opleggen van verplichtingen in protocollen voor huisregels en verzuim.</text:p>
                    <text:p text:style-name="table_al"/>
                    <text:p text:style-name="table_al">Artikel 55 jo. 18 lid 1 Participatiewet, artikelen 4:81 en 4:84 Algemene wet bestuursrecht (beleids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stellen plan van aanpak</text:p>
                    <text:p text:style-name="table_al"/>
                    <text:p text:style-name="table_al">Artikelen 44 lid 4 en 44a Participatiewet, artikelen 4:81 en 4:84 Algemene wet bestuursrecht (beleids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beëindigen van de voorziening participatieplaatsen en besluiten tot urenverandering/urenuitbreiding bij participatieplaatsen en het op aanvraag of ambtshalve besluit met betrekking tot de premie als bedoeld in artikel 31 lid 2 onderdeel j Participatiewet.</text:p>
                    <text:p text:style-name="table_al"/>
                    <text:p text:style-name="table_al">Artikel 10a Participatiewet en artikel 3.9 Verordening SD Ein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mbtshalve of op aanvraag vaststellen of een persoon medisch urenbeperkt is.</text:p>
                    <text:p text:style-name="table_al"/>
                    <text:p text:style-name="table_al">Artikel 6b Participatiewet, artikel 4b Wet inkomensvoorziening oudere en gedeeltelijk arbeidsongeschikte werkloze werknemers, artikel 4b Wet Inkomensvoorziening oudere en gedeeltelijk arbeidsongeschikte gewezen zelfstan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doen van onderzoek, het vragen en verstrekken van inlichtingen/opgaven en het nemen van besluiten op grond van artikelen 9 en 9a Participatiewet, artikelen 37a en 38 Wet inkomensvoorziening oudere en gedeeltelijk arbeidsongeschikte werkloze werknemers en artikelen 37a en 38 van de Wet inkomensvoorziening oudere en gedeeltelijk arbeidsongeschikte gewezen zelfstandigen.</text:p>
                  </table:table-cell>
                  <table:table-cell table:style-name="entry" table:number-rows-spanned="1" table:number-columns-spanned="1">
                    <text:p text:style-name="table_al"/>
                  </table:table-cell>
                </table:table-row>
              </table:table>
              <text:p text:style-name="table_bottom"/>
            </text:section>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vragen en toezenden van gegevens met betrekking tot de inschakeling in de arbeid en het onderzoeken en nemen van besluiten inzake voorzieningen. </text:p>
                    <text:p text:style-name="table_al"/>
                    <text:p text:style-name="table_al">Artikelen 64, 67 en 68 Participatiewet, artikelen 45, 48 en 49 Wet inkomensvoorziening oudere en gedeeltelijk arbeidsongeschikte werkloze werknemers en artikelen 45, 48 en 49 Wet Inkomensvoorziening oudere en gedeeltelijk arbeidsongeschikte gewezen zelfstan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oeken aan belanghebbende om relevante inlichtingen te verstrekken.</text:p>
                    <text:p text:style-name="table_al"/>
                    <text:p text:style-name="table_al">Artikel 17 lid 1 en artikel 53a lid 1 Participatiewet, artikel 13 lid 1 Wet inkomensvoorziening oudere en gedeeltelijk arbeidsongeschikte werkloze werknemers, artikel 13 lid 1 Wet Inkomensvoorziening oudere en gedeeltelijk arbeidsongeschikte gewezen zelfstan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ststellen van de identiteit van belanghebbende.</text:p>
                    <text:p text:style-name="table_al"/>
                    <text:p text:style-name="table_al">Artikel 17 lid 3 Participatiewet, artikel 13 lid 3 Wet inkomensvoorziening oudere en gedeeltelijk arbeidsongeschikte werkloze werknemers, artikel 13 lid 3 Wet Inkomensvoorziening oudere en gedeeltelijk arbeidsongeschikte gewezen zelfstan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uit om een aanvraag buiten behandeling te stellen.</text:p>
                    <text:p text:style-name="table_al"/>
                    <text:p text:style-name="table_al">Artikel 4:5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ext:p text:style-name="table_al"/>
                    <text:p text:style-name="table_al">Artikel 4:6 lid 2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ststellen verschuldigdheid en hoogte dwangsom.</text:p>
                    <text:p text:style-name="table_al"/>
                    <text:p text:style-name="table_al">Artikel 4:18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oorzenden van geschriften waarvan kennelijk een ander bestuursorgaan bevoegd is.</text:p>
                    <text:p text:style-name="table_al"/>
                    <text:p text:style-name="table_al">Artikel 2.3 Algemene wet bestuur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voering van de Regeling procesgang vangnetters gemeentelijke doelgroep Participatiewet, waaronder het binnen de gestelde termijnen vormen van een oordeel over het betreffende ziektegeval (artikel 3), het opstellen en herijken van een plan van aanpak (artikel 5 en 6) en het vaststellen van een re-integratieverslag (artikel 7 juncto artikelen 25 lid 3 en 26 lid 4 Wet werk en inkomen naar arbeidsvermog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II Dit besluit treedt in werking op de eerste dag na publicatie in het Gemeenteblad.</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270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0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0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mandaatregeling GRW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702</meta:user-defined>
    <meta:user-defined meta:name="OVERHEIDop.GmbID/DC.identifier">gmb-2018-202702</meta:user-defined>
    <meta:user-defined meta:name="OVERHEID.TaxonomieBeleidsagenda/OVERHEID.category">Werk | Organisatie en beleid</meta:user-defined>
    <meta:user-defined meta:name="OVERHEID.Gemeente/DC.spatial">Eindhoven</meta:user-defined>
    <meta:user-defined meta:name="DC.source">hoofdstuk 10 van de Algemene wet bestuursrecht;1.0:c:BWBR0005537&amp;hoofdstuk=10&amp;g=2018-08-01</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