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lverdaplein, verleende evenementenvergunning Distinguished Gentleman's Ride, zondag 30 september 2018 van 12:00 tot 22: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270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0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0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lverdaplein, verleende evenementenvergunning Distinguished Gentleman's Ride, zondag 30 september 2018 van 12:00 tot 22: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701</meta:user-defined>
    <meta:user-defined meta:name="OVERHEIDop.GmbID/DC.identifier">gmb-2018-2027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B 16</meta:user-defined>
    <meta:user-defined meta:name="OVERHEIDop.woonplaats">Wageningen</meta:user-defined>
    <meta:user-defined meta:name="OVERHEIDop.straatnaam">Salverda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48 441928</meta:user-defined>
    <meta:user-defined meta:name="OVERHEIDop.versieInformatie"/>
  </office:meta>
</office:document-meta>
</file>