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cent van Goghstraat 74, 74A, 74B, 74C, 74D, 74E, 74F, 74G, 74H, 74K en 76, 76A, 76B, 76C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17</text:p>
            <text:p text:style-name="common-al">Omschrijving: het realiseren van 14 appartementen in een voormalig kantoorpand</text:p>
            <text:p text:style-name="common-al">Datum verzonden: 21 september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2699</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99</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99</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ncent van Goghstraat 74, 74A, 74B, 74C, 74D, 74E, 74F, 74G, 74H, 74K en 76, 76A, 76B, 76C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699</meta:user-defined>
    <meta:user-defined meta:name="OVERHEIDop.GmbID/DC.identifier">gmb-2018-202699</meta:user-defined>
    <meta:user-defined meta:name="OVERHEID.TaxonomieBeleidsagenda/OVERHEID.category">Ruimte en infrastructuur | Organisatie en beleid</meta:user-defined>
    <meta:user-defined meta:name="OVERHEIDop.referentienummer">2018.1916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Z</meta:user-defined>
    <meta:user-defined meta:name="OVERHEIDop.woonplaats">Nuenen</meta:user-defined>
    <meta:user-defined meta:name="OVERHEIDop.straatnaam">Vincent van Gogh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40 387258</meta:user-defined>
    <meta:user-defined meta:name="OVERHEID.EPSG28992/DC.spatial">166440 387258</meta:user-defined>
    <meta:user-defined meta:name="OVERHEIDop.versieInformatie"/>
  </office:meta>
</office:document-meta>
</file>