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Amersfoortseweg (N344) en Kootwijkerweg (N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op 13 september 2018 een overeenkomst over grondexploitatie hebben gesloten voor de percelen Amersfoortseweg (N344) en Kootwijkerweg (N302), kadastraal bekend gemeente Apeldoorn, sectie B, nummer 1202 en gemeente Hoog Soeren, sectie Y, nummer 59. De overeenkomst betreft de realisatie van twee ecoducten. </text:p>
            <text:p text:style-name="common-al">Met ingang van 27 september 2018<text:span text:style-name="nadrukvet"/>ligt een afschrift  voor iedereen ter inzage bij het Omgevingsloket. Over de overeenkomst kunnen geen zienswijzen worden ingediend. Bij het Omgevingsloket kunt u alleen op afspraak terecht. Informatie over het maken van een afspraak en over de locatie van het Omgevingsloket vindt u op www.apeldoorn.nl/stadhuis.</text:p>
            <text:p text:style-name="common-al">Apeldoorn,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sloten overeenkomst over grondexploitatie voor het perceel Amersfoortseweg (N344) en Kootwijkerweg (N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697</meta:user-defined>
    <meta:user-defined meta:name="OVERHEIDop.GmbID/DC.identifier">gmb-2018-202697</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op.versieInformatie"/>
  </office:meta>
</office:document-meta>
</file>