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Charlotte van Pallandtlaan 14, 1902MS Castricum, het vergroten van de woning (dakopbouw), ontvangstdatum aanvraag  19 september 2018 (WABO18014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269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9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9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Charlotte van Pallandtlaan 14, 1902MS Castricum, het vergroten van de woning (dakopbouw), ontvangstdatum aanvraag  19 september 2018 (WABO180147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696</meta:user-defined>
    <meta:user-defined meta:name="OVERHEIDop.GmbID/DC.identifier">gmb-2018-202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MS 14</meta:user-defined>
    <meta:user-defined meta:name="OVERHEIDop.woonplaats">Castricum</meta:user-defined>
    <meta:user-defined meta:name="OVERHEIDop.straatnaam">Charlotte van Pallandt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623 506906</meta:user-defined>
    <meta:user-defined meta:name="OVERHEIDop.versieInformatie"/>
  </office:meta>
</office:document-meta>
</file>