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ulus Potterlaan 41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september 2018 een besluit genomen op de aanvraag met zaaknummer HZ_WABO-18-1310 voor het plaatsen van een dakkapel in het voordakvlak van de woning op locatie Paulus Potterlaan 41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2695</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95</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95</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ulus Potterlaan 41 te Muid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695</meta:user-defined>
    <meta:user-defined meta:name="OVERHEIDop.GmbID/DC.identifier">gmb-2018-2026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XC 4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6721.64 481656.53</meta:user-defined>
    <meta:user-defined meta:name="OVERHEIDop.versieInformatie"/>
  </office:meta>
</office:document-meta>
</file>