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holaan 6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18 heeft de gemeente een aanvraag ontvangen voor het wijzigen van de voorgevel van de woning op locatie Echolaan 6 A te Muiderberg. De aanvraag is geregistreerd onder zaaknummer HZ_WABO-18-16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69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holaan 6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694</meta:user-defined>
    <meta:user-defined meta:name="OVERHEIDop.GmbID/DC.identifier">gmb-2018-202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Z 6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210.38 482107.19</meta:user-defined>
    <meta:user-defined meta:name="OVERHEIDop.versieInformatie"/>
  </office:meta>
</office:document-meta>
</file>