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1 september 2018, <text:span text:style-name="nadrukvet">Alerderbrink en Balingerbrink, </text:span>Haloween Braderie op 26 oktober 2018 (87022-2018)</text:p>
            <text:p text:style-name="common-al">
            <text:span text:style-name="nadrukvet">Weiteveen</text:span>
          </text:p>
            <text:p text:style-name="common-al">11 september 2018, <text:span text:style-name="nadrukvet">Ir. Biewengaweg ( bij de ijsbaan), </text:span>Waanzinnig Weekend Weiteveen op 5 en 6 oktober 2018 (67593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692</meta:user-defined>
    <meta:user-defined meta:name="OVERHEIDop.GmbID/DC.identifier">gmb-2018-202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BG 50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812RV 20</meta:user-defined>
    <meta:user-defined meta:name="OVERHEIDop.woonplaats">Emmen</meta:user-defined>
    <meta:user-defined meta:name="OVERHEIDop.straatnaam">Alerderbrink</meta:user-defined>
    <meta:user-defined meta:name="OVERHEID.PostcodeHuisnummer/OVERHEIDop.postcodeHuisnummer">7812</meta:user-defined>
    <meta:user-defined meta:name="OVERHEIDop.straatnaam">Balingerbrin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383 521925</meta:user-defined>
    <meta:user-defined meta:name="OVERHEID.EPSG28992/DC.spatial">256169 531846</meta:user-defined>
    <meta:user-defined meta:name="OVERHEID.EPSG28992/DC.spatial">256542 531923</meta:user-defined>
    <meta:user-defined meta:name="OVERHEIDop.versieInformatie"/>
  </office:meta>
</office:document-meta>
</file>