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genouwselaan 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18 besloten om de beslistermijn voor de aanvraag met zaaknummer WABO-2018-252 voor een omgevingsvergunning op locatie Hagenouwselaan 7 te Leus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2691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91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91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agenouwselaan 7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691</meta:user-defined>
    <meta:user-defined meta:name="OVERHEIDop.GmbID/DC.identifier">gmb-2018-202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JS 7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9934.14 460826.68</meta:user-defined>
    <meta:user-defined meta:name="OVERHEIDop.versieInformatie"/>
  </office:meta>
</office:document-meta>
</file>