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gchelseweg 249 Ugchelen</text:p>
      <text:section text:name="zakelijke-mededeling_id1-3-2" text:style-name="zakelijke-mededeling">
        <text:section text:name="zakelijke-mededeling-tekst_id1-3-2-1" text:style-name="zakelijke-mededeling-tekst">
          <text:section text:name="tekst_id1-3-2-1-1" text:style-name="tekst">
            <text:p text:style-name="common-al">Vanaf 8 februari 2018 ligt gedurende 6 weken ter inzage het bij raadsbesluit van 25 januari 2018 vastgestelde bestemmingsplan Ugchelseweg 249 Ugchelen met identificatiecode NL.IMRO.0200.bp1331-vas1. Bij de vaststelling van bestemmingsplan Ugchelen is onbedoeld de aanduiding ‘bedrijfswoning’ op het perceel Ugchelseweg 249 wegbestemd. Het bestemmingsplan Ugchelseweg 249 Ugchelen brengt dit wegbestemde onderdeel weer terug . Het bestemmingsplan is ongewijzigd vastgesteld.</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common-al">Tot en met 22 maart 2018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
            <text:p text:style-name="common-al">Apeldoorn, 7 febr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gchelseweg 249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0269</meta:user-defined>
    <meta:user-defined meta:name="OVERHEIDop.GmbID/DC.identifier">gmb-2018-20269</meta:user-defined>
    <meta:user-defined meta:name="OVERHEID.TaxonomieBeleidsagenda/OVERHEID.category">Ruimte en infrastructuur | Organisatie en beleid</meta:user-defined>
    <meta:user-defined meta:name="OVERHEIDop.Ruimtelijkplan/OVERHEIDop.bekendmakingBetreffendePlan">NL.IMRO.0200.bp1331-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J 249</meta:user-defined>
    <meta:user-defined meta:name="OVERHEIDop.woonplaats">Ugchelen</meta:user-defined>
    <meta:user-defined meta:name="OVERHEIDop.straatnaam">Ugchelse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2523 466441</meta:user-defined>
    <meta:user-defined meta:name="OVERHEIDop.versieInformatie"/>
  </office:meta>
</office:document-meta>
</file>