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ederodestraat 12, 1901HW Castricum, het aanleggen van een in-/uitrit, ontvangstdatum aanvraag  19 september 2018 (WABO1801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268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8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8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ederodestraat 12, 1901HW Castricum, het aanleggen van een in-/uitrit, ontvangstdatum aanvraag  19 september 2018 (WABO18014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688</meta:user-defined>
    <meta:user-defined meta:name="OVERHEIDop.GmbID/DC.identifier">gmb-2018-202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W 12</meta:user-defined>
    <meta:user-defined meta:name="OVERHEIDop.woonplaats">Castricum</meta:user-defined>
    <meta:user-defined meta:name="OVERHEIDop.straatnaam">Brederode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83 507962</meta:user-defined>
    <meta:user-defined meta:name="OVERHEIDop.versieInformatie"/>
  </office:meta>
</office:document-meta>
</file>