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Veenoord</text:span>
          </text:p>
            <text:p text:style-name="common-al">12 september 2018, <text:span text:style-name="nadrukvet">Van Goghstraat 1, </text:span>Exploitatievergunning en een drank- en horecavergunning, Restaurant Het Van Goghhuis,  (76663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680</meta:user-defined>
    <meta:user-defined meta:name="OVERHEIDop.GmbID/DC.identifier">gmb-2018-202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NP 2c</meta:user-defined>
    <meta:user-defined meta:name="OVERHEIDop.woonplaats">Veenoord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841 526404</meta:user-defined>
    <meta:user-defined meta:name="OVERHEIDop.versieInformatie"/>
  </office:meta>
</office:document-meta>
</file>