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 Naefflaan 6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september 2018 heeft de gemeente een aanvraag ontvangen voor het realiseren van een dakopbouw op het achterdakvlak en het realiseren van een dakkapel in het voordakvlak van de woning op locatie Top Naefflaan 67 te Bussum. De aanvraag is geregistreerd onder zaaknummer HZ_WABO-18-164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67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7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7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p Naefflaan 6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679</meta:user-defined>
    <meta:user-defined meta:name="OVERHEIDop.GmbID/DC.identifier">gmb-2018-202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EZ 6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221.48 475437.64</meta:user-defined>
    <meta:user-defined meta:name="OVERHEIDop.versieInformatie"/>
  </office:meta>
</office:document-meta>
</file>