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senaalplein 1 t/m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li 2018 een aanvraag omgevingsvergunning met zaaknummer <text:span text:style-name="nadrukvet">W-AOV180395 </text:span>voor het verbouwen van de begane grond tot 4 studio's gelegen aan het <text:span text:style-name="nadrukvet">Arsenaalplein 1 t/m 4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Uiterlijk 5 november 2018 zal er een beslissing op de aanvraag worden genomen.</text:p>
            <text:p text:style-name="common-al">Nadere informatie is te verkrijgen bij het team Vergunningen en Handhaving, Stadhuisplein 1 in Terneuzen, tel. 14 0115.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67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Arsenaalplein 1 t/m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77</meta:user-defined>
    <meta:user-defined meta:name="OVERHEIDop.GmbID/DC.identifier">gmb-2018-20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S 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5 373377</meta:user-defined>
    <meta:user-defined meta:name="OVERHEIDop.versieInformatie"/>
  </office:meta>
</office:document-meta>
</file>