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Tijdelijke standplaatsvergunning tbv verkoop Staatsloterij kruising Gasthuisstraat - Kelenstraat dd 09-11-2018 en 28-12-2018, Gasthuisstraat 29, 4201 JN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in het kader van de APV hebben verleend:</text:p>
            <text:p text:style-name="common-al"/>
            <text:p text:style-name="common-al">
            <text:span text:style-name="nadrukvet">
              <text:span text:style-name="nadrukvet">
                <text:span text:style-name="nadrukvet">Gasthuisstraat 29, 4201 JN</text:span>
              </text:span>
            </text:span>(verzonden 20/9 '18) </text:p>
            <text:p text:style-name="common-al">Tijdelijke standplaatsvergunning tbv verkoop Staatsloterij kruising Gasthuisstraat - Kelenstraat dd 09-11-2018 en 28-12-2018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last-al">U kunt hiervoor een afspraak maken op <text:a xlink:href="http://www.gorinchem.nl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67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7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7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Tijdelijke standplaatsvergunning tbv verkoop Staatsloterij kruising Gasthuisstraat - Kelenstraat dd 09-11-2018 en 28-12-2018, Gasthuisstraat 29, 4201 JN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670</meta:user-defined>
    <meta:user-defined meta:name="OVERHEIDop.GmbID/DC.identifier">gmb-2018-2026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JN 27</meta:user-defined>
    <meta:user-defined meta:name="OVERHEIDop.woonplaats">Gorinchem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521 426940</meta:user-defined>
    <meta:user-defined meta:name="OVERHEIDop.versieInformatie"/>
  </office:meta>
</office:document-meta>
</file>