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Tijdelijke standplaatsvergunning t.b.v. NRC in de Gasthuisstraat d.d. 01-12-2018 en 02-12-2018, Gasthuisstraat/Kelenstraat/Hoogstraat/Arkelstraa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
              <text:span text:style-name="nadrukvet">Gasthuisstraat/Kelenstraat/Hoogstraat/Arkelstraat</text:span>
            </text:span>(verzonden 18/9 '18)</text:p>
            <text:p text:style-name="common-al"> Tijdelijke standplaatsvergunning t.b.v. NRC in de Gasthuisstraat d.d. 01-12-2018 en 02-12-2018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6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Tijdelijke standplaatsvergunning t.b.v. NRC in de Gasthuisstraat d.d. 01-12-2018 en 02-12-2018, Gasthuisstraat/Kelenstraat/Hoogstraat/Arkelstraa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68</meta:user-defined>
    <meta:user-defined meta:name="OVERHEIDop.GmbID/DC.identifier">gmb-2018-202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JN 39</meta:user-defined>
    <meta:user-defined meta:name="OVERHEIDop.woonplaats">Gorinchem</meta:user-defined>
    <meta:user-defined meta:name="OVERHEIDop.straatnaam">Gasthuisstraat</meta:user-defined>
    <meta:user-defined meta:name="OVERHEID.PostcodeHuisnummer/OVERHEIDop.postcodeHuisnummer">4201EC 31</meta:user-defined>
    <meta:user-defined meta:name="OVERHEIDop.straatnaam">Kelenstraat</meta:user-defined>
    <meta:user-defined meta:name="OVERHEID.PostcodeHuisnummer/OVERHEIDop.postcodeHuisnummer">4201</meta:user-defined>
    <meta:user-defined meta:name="OVERHEIDop.straatnaam">Hoogstraat</meta:user-defined>
    <meta:user-defined meta:name="OVERHEIDop.straatnaam">Arkel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07 426943</meta:user-defined>
    <meta:user-defined meta:name="OVERHEID.EPSG28992/DC.spatial">126592 426896</meta:user-defined>
    <meta:user-defined meta:name="OVERHEID.EPSG28992/DC.spatial">126649 426926</meta:user-defined>
    <meta:user-defined meta:name="OVERHEID.EPSG28992/DC.spatial">126614 427059</meta:user-defined>
    <meta:user-defined meta:name="OVERHEIDop.versieInformatie"/>
  </office:meta>
</office:document-meta>
</file>